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A00000119D031D2F67123716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17in" fo:margin-left="0in" fo:margin-top="0in" fo:margin-bottom="0in" table:align="left" style:writing-mode="lr-tb"/>
    </style:style>
    <style:style style:name="Table1.A" style:family="table-column">
      <style:table-column-properties style:column-width="0.2917in"/>
    </style:style>
    <style:style style:name="Table1.B" style:family="table-column">
      <style:table-column-properties style:column-width="4.0313in"/>
    </style:style>
    <style:style style:name="Table1.C" style:family="table-column">
      <style:table-column-properties style:column-width="1.9688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3542in" fo:keep-together="auto"/>
    </style:style>
    <style:style style:name="Table1.3" style:family="table-row">
      <style:table-row-properties style:min-row-height="0.2813in" fo:keep-together="auto"/>
    </style:style>
    <style:style style:name="Table1.4" style:family="table-row">
      <style:table-row-properties style:min-row-height="0.447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3pt" style:font-size-asian="3pt" style:font-size-complex="3pt"/>
    </style:style>
    <style:style style:name="P4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in" fo:margin-right="0in" fo:margin-top="0in" fo:margin-bottom="0.111in" loext:contextual-spacing="false" fo:line-height="108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2.5598in" style:type="center"/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.0138in" fo:padding-bottom="0in" fo:border-left="none" fo:border-right="none" fo:border-top="0.51pt solid #000000" fo:border-bottom="none" fo:keep-with-next="auto">
        <style:tab-stops>
          <style:tab-stop style:position="1.2917in"/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FICHA DE INSCRIÇÃO PARA O </text:span><text:span text:style-name="T2">CONSELHO FISCAL</text:span><text:span text:style-name="T1"> DO SINTEF/UFGD - TRIÊNIO 2021/2024</text:span></text:p>
      <text:p text:style-name="P2"/>
      <text:p text:style-name="Standard"><text:span text:style-name="T3">DENOMINAÇÃO DA CHAPA</text:span><text:span text:style-name="T4">: __________________________________________</text:span></text:p>
      <text:p text:style-name="Standard"><text:span text:style-name="T3">NOME DO(A) RESPONSÁVEL</text:span><text:span text:style-name="T4">: __________________________________________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<text:span text:style-name="T5">COMPONENTES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4"><text:span text:style-name="T5">Nome</text:span></text:p>
          </table:table-cell>
          <table:covered-table-cell/>
          <table:table-cell table:style-name="Table1.A1" office:value-type="string">
            <text:p text:style-name="P4"><text:span text:style-name="T5">Matrícula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5">1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4">
          <table:table-cell table:style-name="Table1.A1" office:value-type="string">
            <text:p text:style-name="P4"><text:span text:style-name="T5">2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5">3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5">4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5">5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5">6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1"><text:span text:style-name="T4">__________________________________________</text:span></text:p>
      <text:p text:style-name="P1"><text:span text:style-name="T4">Assinatura do(a)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>
      <style:text-properties fo:font-size="11pt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11in" loext:contextual-spacing="false" fo:line-height="108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2.5598in" style:type="center"/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.0138in" fo:padding-bottom="0in" fo:border-left="none" fo:border-right="none" fo:border-top="0.51pt solid #000000" fo:border-bottom="none" fo:keep-with-next="auto">
        <style:tab-stops>
          <style:tab-stop style:position="1.2917in"/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3" style:family="text">
      <style:text-properties fo:font-variant="normal" fo:text-transform="none" fo:color="#0000ff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8028in" fo:margin-left="0.9846in" fo:margin-right="0.7874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.5362in" svg:y="-0.3154in" svg:width="1.372in" svg:height="0.9272in" draw:z-index="0"><draw:image xlink:href="Pictures/100000000000012A00000119D031D2F67123716E.jpg" xlink:type="simple" xlink:show="embed" xlink:actuate="onLoad" loext:mime-type="image/jpeg"/><svg:desc>https://fbcdn-sphotos-g-a.akamaihd.net/hphotos-ak-xfp1/t31.0-8/10317768_546765835433838_1652188707186424926_o.jpg</svg:desc></draw:frame></text:p>
        <text:p text:style-name="MP1"><text:bookmark text:name="_heading=h.gjdgxs"/></text:p>
        <text:p text:style-name="MP1"/>
      </style:header>
      <style:footer>
        <text:p text:style-name="MP2"><text:span text:style-name="MT1">Sindicato dos Trabalhadores em Educação das Instituições Federais - SINTEF</text:span></text:p>
        <text:p text:style-name="MP2"><text:span text:style-name="MT2">Rua Olinda Pires de Almeida, nº 2.450,Sala 1 - Vila São Luiz, CEP 79825-110, Dourados-MS.</text:span></text:p>
        <text:p text:style-name="MP2"><text:span text:style-name="MT2">(67) 3423-1265 <text:s text:c="7"/>E-mail: </text:span><text:a xlink:type="simple" xlink:href="mailto:sintefufgd@gmail.com" text:style-name="ListLabel_20_1" text:visited-style-name="ListLabel_20_1"><text:span text:style-name="MT3">sintefufgd@gmail.com</text:span></text:a><text:span text:style-name="MT2"><text:tab/> <text:s text:c="3"/>Blog: sintefufgd.blogspot.com.br</text:span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1:50:00</meta:creation-date>
    <meta:initial-creator>Fabiano</meta:initial-creator>
    <meta:document-statistic meta:table-count="1" meta:image-count="1" meta:object-count="0" meta:page-count="1" meta:paragraph-count="17" meta:word-count="64" meta:character-count="556" meta:non-whitespace-character-count="498"/>
    <meta:generator>LibreOfficeDev/6.0.5.2$Linux_X86_64 LibreOffice_project/</meta:generator>
  </office:meta>
</office:document-meta>
</file>